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EFDC1361ED1F4404B61B4864AA1DC3C6.jpg" manifest:media-type="image/jpeg"/>
  <manifest:file-entry manifest:full-path="Pictures/45A48F5BF3B243D29AA96144B7653A37.jpg" manifest:media-type="image/jpeg"/>
  <manifest:file-entry manifest:full-path="Pictures/00129A5099D54DF8B164462993CB2E74.jpg" manifest:media-type="image/jpeg"/>
  <manifest:file-entry manifest:full-path="Pictures/7D5446B7BB254AEF95DED1EC8E15949B.jpg" manifest:media-type="image/jpeg"/>
  <manifest:file-entry manifest:full-path="Pictures/96C0AC57D9CD46439B58DF77018CD5D6.jpg" manifest:media-type="image/jpeg"/>
  <manifest:file-entry manifest:full-path="Pictures/444C53DE1422453AA3607EAC8DFA2E00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9.598750203450521in" svg:height="11.398515866597494in"><draw:image xlink:href="Pictures/EFDC1361ED1F4404B61B4864AA1DC3C6.jpg" xlink:type="simple" xlink:show="embed" xlink:actuate="onLoad"/></draw:frame></text:p>
      <text:p text:style-name="SaltoPagina"><draw:frame draw:style-name="ImagenPagina" text:anchor-type="paragraph" svg:width="9.598750203450521in" svg:height="11.398515866597494in"><draw:image xlink:href="Pictures/45A48F5BF3B243D29AA96144B7653A37.jpg" xlink:type="simple" xlink:show="embed" xlink:actuate="onLoad"/></draw:frame></text:p>
      <text:p text:style-name="SaltoPagina"><draw:frame draw:style-name="ImagenPagina" text:anchor-type="paragraph" svg:width="9.598750203450521in" svg:height="11.398515866597494in"><draw:image xlink:href="Pictures/00129A5099D54DF8B164462993CB2E74.jpg" xlink:type="simple" xlink:show="embed" xlink:actuate="onLoad"/></draw:frame></text:p>
      <text:p text:style-name="SaltoPagina"><draw:frame draw:style-name="ImagenPagina" text:anchor-type="paragraph" svg:width="9.598750203450521in" svg:height="11.398515866597494in"><draw:image xlink:href="Pictures/7D5446B7BB254AEF95DED1EC8E15949B.jpg" xlink:type="simple" xlink:show="embed" xlink:actuate="onLoad"/></draw:frame></text:p>
      <text:p text:style-name="SaltoPagina"><draw:frame draw:style-name="ImagenPagina" text:anchor-type="paragraph" svg:width="9.598750203450521in" svg:height="11.398515866597494in"><draw:image xlink:href="Pictures/96C0AC57D9CD46439B58DF77018CD5D6.jpg" xlink:type="simple" xlink:show="embed" xlink:actuate="onLoad"/></draw:frame></text:p>
      <text:p text:style-name="SaltoPagina"><draw:frame draw:style-name="ImagenPagina" text:anchor-type="paragraph" svg:width="9.598750203450521in" svg:height="11.398515866597494in"><draw:image xlink:href="Pictures/444C53DE1422453AA3607EAC8DFA2E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9.838750203450521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